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background-color="#ffffff" fo:padding="0in" fo:border="none">
        <style:background-image/>
      </style:paragraph-properties>
    </style:style>
    <style:style style:name="P3" style:family="paragraph" style:parent-style-name="Standard">
      <style:paragraph-properties fo:background-color="#ffffff">
        <style:background-image/>
      </style:paragraph-properties>
    </style:style>
    <style:style style:name="P4" style:family="paragraph" style:parent-style-name="Standard" style:list-style-name="WWNum2">
      <style:paragraph-properties fo:margin-left="0.5in" fo:margin-right="0in" fo:text-indent="-0.25in" style:auto-text-indent="false" fo:background-color="#ffffff">
        <style:background-image/>
      </style:paragraph-properties>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paragraph-properties fo:margin-left="0in" fo:margin-right="0in" fo:text-indent="0in" style:auto-text-indent="false" fo:background-color="#ffffff">
        <style:background-image/>
      </style:paragraph-properties>
    </style:style>
    <style:style style:name="P7" style:family="paragraph" style:parent-style-name="Heading_20_1" style:master-page-name="Standard">
      <style:paragraph-properties style:page-number="auto" fo:background-color="#ffffff" fo:padding="0in" fo:border="none">
        <style:background-image/>
      </style:paragraph-properties>
    </style:style>
    <style:style style:name="T1" style:family="text">
      <style:text-properties style:text-underline-style="none"/>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eqna0gu7as8o"/>Shipping Policy</text:h>
      <text:p text:style-name="P2"/>
      <text:p text:style-name="P3">Our Shipping Policy was last updated on 08/28/2022</text:p>
      <text:h text:style-name="Heading_20_2" text:outline-level="2"><text:bookmark text:name="_el41tbbob2s8"/>Interpretation and Definitions</text:h>
      <text:h text:style-name="Heading_20_3" text:outline-level="3"><text:bookmark text:name="_cuk3b014vj0u"/>Interpretation</text:h>
      <text:p text:style-name="P3"/>
      <text:p text:style-name="P3">The words of which the initial letter is capitalized have meanings defined under the following conditions. The following definitions shall have the same meaning regardless of whether they appear in singular or in plural.</text:p>
      <text:h text:style-name="Heading_20_3" text:outline-level="3"><text:bookmark text:name="_jxff9ihu6in4"/>Definitions</text:h>
      <text:p text:style-name="P3"/>
      <text:p text:style-name="P3">For the purposes of this Disclaimer:</text:p>
      <text:p text:style-name="P3"/>
      <text:list xml:id="list3356033193069541699" text:style-name="WWNum2">
        <text:list-item>
          <text:p text:style-name="P4">"Company" (referred to as either "the Company", "We", "Us" or "Our" in this Disclaimer) refers to [COMPANY_INFORMATION]</text:p>
        </text:list-item>
        <text:list-item>
          <text:p text:style-name="P4">"<text:span text:style-name="T2">Goods</text:span>" refers to the items offered for sale on the Service.</text:p>
        </text:list-item>
        <text:list-item>
          <text:p text:style-name="P4">"<text:span text:style-name="T2">Orders</text:span>" means a request by You to purchase Goods from Us.</text:p>
        </text:list-item>
        <text:list-item>
          <text:p text:style-name="P4">"<text:span text:style-name="T2">Service</text:span>" refers to the Website.</text:p>
        </text:list-item>
        <text:list-item>
          <text:p text:style-name="P4">"<text:span text:style-name="T2">Website</text:span>" refers to [WEBSITE_NAME], accessible from [WEBSITE_URL]</text:p>
        </text:list-item>
        <text:list-item>
          <text:p text:style-name="P4">"<text:span text:style-name="T2">You</text:span>" means the individual accessing the Service, or the company, or other legal entity on behalf of which such individual is accessing or using the Service, as applicable.</text:p>
        </text:list-item>
      </text:list>
      <text:p text:style-name="P6"/>
      <text:p text:style-name="P6">Thank you for visiting and shopping at [WEBSITE_NAME]. The following terms and conditions constitute our Shipping Policy.</text:p>
      <text:h text:style-name="Heading_20_2" text:outline-level="2"><text:bookmark text:name="_pje3w3vpvwao"/>Domestic Shipping Policy</text:h>
      <text:h text:style-name="Heading_20_3" text:outline-level="3"><text:bookmark text:name="_jfufkza7bgv4"/>Shipment processing times</text:h>
      <text:p text:style-name="P3"/>
      <text:p text:style-name="P3">All Orders are processed within 2-3 business days. Orders are not shipped or delivered on weekends or holidays.</text:p>
      <text:p text:style-name="P3"/>
      <text:p text:style-name="P3">If We are experiencing a high volume of orders, shipments may be delayed by a few days. Please allow additional days in transit for delivery. If there will be a significant delay in shipment of Your Order, We will contact You via email or telephone.</text:p>
      <text:h text:style-name="Heading_20_3" text:outline-level="3"><text:bookmark text:name="_38utcfcw5nxu"/>Shipping rates &amp; delivery estimates</text:h>
      <text:p text:style-name="P3"/>
      <text:p text:style-name="P3">Shipping charges for Your Orders will be calculated and displayed at checkout. “Free” shipping may be applied to and withdrawn from specific items at anytime. <text:s/></text:p>
      <text:p text:style-name="P3"><text:span text:style-name="T1"/></text:p>
      <text:p text:style-name="P3"/>
      <text:p text:style-name="P3">Overnight delivery are by special request only and will incur any applicable shipping costs to the purchaser. overnight deliveries are only available for Orders with delivery addresses within the continental United <text:soft-page-break/>States.</text:p>
      <text:p text:style-name="P3"/>
      <text:p text:style-name="P3">Delivery delays can occasionally occur.</text:p>
      <text:h text:style-name="Heading_20_2" text:outline-level="2"><text:bookmark text:name="_aii6cvfomi7n"/>Shipment to P.O. boxes or APO/FPO addresses</text:h>
      <text:p text:style-name="P3"/>
      <text:p text:style-name="P3">Ikarda Systems ships to addresses within the U.S., U.S. Territories, and APO/FPO/DPO addresses.</text:p>
      <text:h text:style-name="Heading_20_2" text:outline-level="2"><text:bookmark text:name="_jgxcobkztp4y"/>Shipment confirmation &amp; Order tracking</text:h>
      <text:p text:style-name="P3"/>
      <text:p text:style-name="P3">You will receive a Shipment Confirmation Email once Your Order has shipped containing your tracking number(s). The tracking number will be active within 24 hours.</text:p>
      <text:h text:style-name="Heading_20_2" text:outline-level="2"><text:bookmark text:name="_qrb2xwqzb6po"/>Customs, Duties and Taxes</text:h>
      <text:p text:style-name="P3"/>
      <text:p text:style-name="P3">Ikarda Systems is not responsible for any customs and taxes applied to Your Order. All fees imposed during or after shipping are the responsibility of the customer (tariffs, taxes)</text:p>
      <text:h text:style-name="Heading_20_2" text:outline-level="2"><text:bookmark text:name="_7hn46ictdw28"/>Damages</text:h>
      <text:p text:style-name="P3"/>
      <text:p text:style-name="P3">Ikarda Systems is not liable for any products damaged or lost during shipping. If You received Your Order damaged, please contact the shipment carrier to file a claim.</text:p>
      <text:p text:style-name="P3"/>
      <text:p text:style-name="P3">Please save all packaging materials and damaged goods before filing a claim.</text:p>
      <text:p text:style-name="P3"/>
      <text:h text:style-name="Heading_20_2" text:outline-level="2"><text:bookmark text:name="_2t1xg8j449ur"/>Contact Us</text:h>
      <text:p text:style-name="Standard"/>
      <text:p text:style-name="Standard">If you have any questions about this Shipping Policy, You can contact Us:</text:p>
      <text:p text:style-name="Standard"/>
      <text:list xml:id="list7833864237327074017" text:style-name="WWNum1">
        <text:list-item>
          <text:p text:style-name="P5">By visiting this page on our website: www.ikardasystems.com/contact-us</text:p>
        </text:list-item>
        <text:list-item>
          <text:p text:style-name="P1">By sending us an email: admin@ikarda</text:p>
        </text:list-item>
      </text:list>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in" fo:margin-bottom="0.0417in"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in" fo:margin-bottom="0.222in"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271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35" meta:word-count="448" meta:character-count="2858"/>
    <dc:date>2022-08-28T11:03:53</dc:date>
    <meta:generator>OpenOffice/4.1.6$Unix OpenOffice.org_project/416m1$Build-9790</meta:generator>
  </office:meta>
</office:document-meta>
</file>